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6" style:parent-style-name="NoSpacing" style:family="paragraph">
      <style:paragraph-properties fo:text-align="justify"/>
      <style:text-properties style:font-name="Times New Roman"/>
    </style:style>
    <style:style style:name="P7" style:parent-style-name="NoSpacing" style:family="paragraph">
      <style:paragraph-properties fo:text-align="justify"/>
      <style:text-properties style:font-name="Times New Roman"/>
    </style:style>
    <style:style style:name="P8" style:parent-style-name="NoSpacing" style:family="paragraph">
      <style:paragraph-properties fo:text-align="justify"/>
      <style:text-properties style:font-name="Times New Roman"/>
    </style:style>
    <style:style style:name="P9" style:parent-style-name="NoSpacing" style:family="paragraph">
      <style:paragraph-properties fo:text-align="justify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P1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7" style:parent-style-name="NoSpacing" style:family="paragraph">
      <style:paragraph-properties fo:text-align="justify">
        <style:tab-stops>
          <style:tab-stop style:type="left" style:position="3.5in"/>
        </style:tab-stops>
      </style:paragraph-properties>
      <style:text-properties style:font-name="Times New Roman" style:font-name-complex="Times New Roman"/>
    </style:style>
    <style:style style:name="P1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1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0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1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2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4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6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29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0" style:parent-style-name="NoSpacing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 style:language-asian="hr" style:country-asian="HR"/>
    </style:style>
    <style:style style:name="T33" style:parent-style-name="DefaultParagraphFont" style:family="text">
      <style:text-properties style:font-name="Times New Roman" style:font-name-complex="Times New Roman" style:language-asian="hr" style:country-asian="HR"/>
    </style:style>
    <style:style style:name="P34" style:parent-style-name="NoSpacing" style:family="paragraph">
      <style:paragraph-properties fo:text-align="justify"/>
      <style:text-properties style:font-name="Times New Roman" style:font-name-complex="Times New Roman" style:language-asian="hr" style:country-asian="HR"/>
    </style:style>
    <style:style style:name="P35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6" style:parent-style-name="NoSpacing" style:family="paragraph">
      <style:paragraph-properties fo:text-align="justify"/>
      <style:text-properties style:font-name="Times New Roman" style:font-name-complex="Times New Roman"/>
    </style:style>
    <style:style style:name="P37" style:parent-style-name="NoSpacing" style:family="paragraph">
      <style:paragraph-properties fo:text-align="end" fo:margin-left="4.425in" fo:text-indent="0.4916in">
        <style:tab-stops/>
      </style:paragraph-properties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style:language-asian="hr" style:country-asian="HR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style:language-asian="hr" style:country-asian="HR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style:language-asian="hr" style:country-asian="HR"/>
    </style:style>
  </office:automatic-styles>
  <office:body>
    <office:text text:use-soft-page-breaks="true">
      <text:p text:style-name="P1">ODLUKA O PREKIDU RADA</text:p>
      <text:p text:style-name="P2"/>
      <text:p text:style-name="P3"/>
      <text:p text:style-name="P4">Sukladno članku 95. Zakona o radu (NN br. 93/14, 127/17, 98/19; dalje u tekstu: ZR),<text:s/></text:p>
      <text:p text:style-name="P5"/>
      <text:p text:style-name="P6">________________________________________________ , zastupano po ______________________</text:p>
      <text:p text:style-name="P7"><text:s text:c="22"/>(naziv poslodavca, sjedište, OIB) <text:s text:c="46"/>(funkcija, ime i prezime)</text:p>
      <text:p text:style-name="P8"/>
      <text:p text:style-name="P9"><text:span text:style-name="T10">(dalje u tekstu: Poslodavac)<text:s/></text:span><text:span text:style-name="T11">donosi <text:s/></text:span></text:p>
      <text:p text:style-name="P12"/>
      <text:p text:style-name="P13"/>
      <text:p text:style-name="P14">ODLUKU O PREKIDU RADA</text:p>
      <text:p text:style-name="P15"/>
      <text:p text:style-name="P16">1. Prekida se rad radnika ________________________ (dalje u tekstu: Radnik) zaposlenom kod<text:s/></text:p>
      <text:p text:style-name="P17"><text:s text:c="53"/>(ime i prezime)<text:tab/></text:p>
      <text:p text:style-name="P18"/>
      <text:p text:style-name="P19">Poslodavca na radnom mjestu _________________________ u razdoblju od ______ 2020. godine do ______ 2020. godine.<text:s/></text:p>
      <text:p text:style-name="P20"/>
      <text:p text:style-name="P21">2. Za vrijeme prekida rada kod Poslodavca radnici imaju pravo na naknadu plaće u skladu sa odredbom članka 95. stavak 5. ZR-a.</text:p>
      <text:p text:style-name="P22"/>
      <text:p text:style-name="P23">3. Ova Odluka dostavlja se Radniku poštom s povratnicom, ili neposrednim preuzimanjem od strane Radnika uz naznaku datuma preuzimanja i vlastoručni potpis.</text:p>
      <text:p text:style-name="P24"/>
      <text:p text:style-name="P25"/>
      <text:p text:style-name="P26">Obrazloženje</text:p>
      <text:p text:style-name="P27"/>
      <text:p text:style-name="P28">Nastavno na Odluku o mjerama ograničavanja društvenih okupljanja, rada u trgovini, uslužnih djelatnosti i održavanja kulturnih i sportskih događanja koju je Stožer Civilne zaštite Republike Hrvatske donio 19.3.2020. godine. Poslodavac je poduzeo mjere radi provedbe ove Odluke. Točkama I. - III. i točkom V. ove Odluke propisana su ograničenja u svezi rada radnika kod poslodavca, koji ispunjava uvjete iz navedenih odredbi, odnosno koji ne može ispuniti uvjete za rad predviđene ovom Odlukom. Sukladno navedenom donijeta je odluka o prekidu rada kao u izreci.</text:p>
      <text:p text:style-name="P29"/>
      <text:p text:style-name="P30"><text:span text:style-name="T31">Budući da Poslodavac ne može organizirati rad svih Radnika na način da bi udaljenost između njih u zatvorenom prostoru Poslodavca bila najmanje dva metra, Poslodavac je bio prisiljen odlučiti kao u izreci. Sukladno č</text:span><text:span text:style-name="T32">lanku 95. stavku 5. ZR-a, za vrijeme prekida rada kod Poslodavca, Radnik ima<text:s/></text:span><text:span text:style-name="T33">pravo na naknadu plaće u visini isplaćene prosječne isplaćene plaće u prethodna tri mjeseca. <text:s/></text:span></text:p>
      <text:p text:style-name="P34"/>
      <text:p text:style-name="P35">U ____________, dana ____________.</text:p>
      <text:p text:style-name="P36"/>
      <text:p text:style-name="P37"><text:span text:style-name="T38"><text:s/>Za Poslodavca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5"/>____________</text:span></text:p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4-01T21:56:00Z</meta:creation-date>
    <dc:date>2020-04-01T21:57:00Z</dc:date>
    <meta:template xlink:href="Normal" xlink:type="simple"/>
    <meta:editing-cycles>1</meta:editing-cycles>
    <meta:editing-duration>PT60S</meta:editing-duration>
    <meta:document-statistic meta:page-count="1" meta:paragraph-count="3" meta:word-count="297" meta:character-count="1993" meta:row-count="14" meta:non-whitespace-character-count="1699"/>
  </office:meta>
</office:document-meta>
</file>